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Braille" svg:font-family="'Apple Braille'" style:font-pitch="variable" style:font-charset="x-symbol"/>
    <style:font-face style:name="Arial" svg:font-family="Arial, Helvetica, sans-serif"/>
    <style:font-face style:name="TimesNewRomanPS" svg:font-family="TimesNewRomanPS"/>
    <style:font-face style:name="TimesNewRomanPSMT" svg:font-family="TimesNewRomanPSMT"/>
    <style:font-face style:name="webkit-standard" svg:font-family="webkit-standar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Arial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TimesNewRomanPS" fo:font-size="10pt" fo:font-weight="bold"/>
    </style:style>
    <style:style style:name="T2" style:family="text">
      <style:text-properties style:font-name="TimesNewRomanPSMT" fo:font-size="10pt"/>
    </style:style>
    <style:style style:name="T3" style:family="text">
      <style:text-properties style:font-name="webkit-standard" fo:font-size="14pt"/>
    </style:style>
    <style:style style:name="T4" style:family="text">
      <style:text-properties fo:color="#000000" style:font-name="TimesNewRomanPSMT" fo:font-size="10pt"/>
    </style:style>
    <style:style style:name="T5" style:family="text">
      <style:text-properties fo:color="#1155cc" style:font-name="TimesNewRomanPSMT" fo:font-size="10pt"/>
    </style:style>
    <style:style style:name="T6" style:family="text">
      <style:text-properties fo:color="#1155cc" style:font-name="TimesNewRomanPSMT" fo:font-size="10pt" officeooo:rsid="0012d331"/>
    </style:style>
    <style:style style:name="T7" style:family="text">
      <style:text-properties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klamačný protokol č</text:span><text:span text:style-name="T2">.:....................../</text:span></text:p>
      <text:p text:style-name="P1"><text:span text:style-name="T1">Predávajúci: </text:span><text:span text:style-name="T7">Kvety Passage, s.r.o., Jánošíkova 83, 08001, Prešov, IČO:51640953</text:span></text:p>
      <text:p text:style-name="Text_20_body"><text:span text:style-name="T4">Email: </text:span><text:a xlink:type="simple" xlink:href="mailto:kvetypassage@gmail.com" office:target-frame-name="_blank" xlink:show="new" text:style-name="Internet_20_link" text:visited-style-name="Visited_20_Internet_20_Link">e</text:a><text:span text:style-name="T6">shop@kvetypassage.sk</text:span></text:p>
      <text:p text:style-name="P1"><text:span text:style-name="T1">a)Kupujúci:</text:span><text:span text:style-name="T2">...................</text:span></text:p>
      <text:p text:style-name="P1"><text:span text:style-name="T1">b)Reklamovaný produkt</text:span><text:span text:style-name="T2">:......................</text:span></text:p>
      <text:p text:style-name="P1"><text:span text:style-name="T1">c)Doklad o kúpe č</text:span><text:span text:style-name="T2">.:...........................</text:span><text:span text:style-name="T1">Dátum zakúpenia produktu</text:span><text:span text:style-name="T2">:.....................</text:span></text:p>
      <text:p text:style-name="P1"><text:span text:style-name="T1">e)Dátum uplatnenia reklamácie</text:span><text:span text:style-name="T2">:...................</text:span></text:p>
      <text:p text:style-name="P1"><text:span text:style-name="T1">f)Reklamované vady </text:span><text:span text:style-name="T2">.........................</text:span></text:p>
      <text:p text:style-name="P1"><text:span text:style-name="T2">P</text:span><text:span text:style-name="T1">oučenie pre spotrebiteľa :</text:span><text:span text:style-name="T2">Uvedené v Reklamačnom poriadku bod 27.</text:span></text:p>
      <text:p text:style-name="P1"><text:span text:style-name="T1">g)Spotrebiteľ sa rozhodol a uplatňuje si právo na</text:span><text:span text:style-name="T2">: </text:span>□ <text:span text:style-name="T2">riadne ,včas a bezplatne odstránenie vady , □ výmena produktu, □ výmena súčasti produktu, </text:span>□ <text:span text:style-name="T2">výmena vadného produktu za bezvadný, □ zrušenie kúpnej zmluvy, □ primeraná zľava z ceny produktu. /spotrebiteľ označí jednu z uvedených možnosti/</text:span></text:p>
      <text:p text:style-name="P1"><text:span text:style-name="T1">h)Určenie spôsobu vybavenia reklamácie predávajúcim</text:span><text:span text:style-name="T2">: </text:span>□ <text:span text:style-name="T2">ihneď □ do 3 pracovných dní/jedná sa o zložitý prípad/,□ najneskôr do 30 dní od uplatnenia reklamácie/vyžaduje sa zložité technické zhodnotenie výrobku/</text:span></text:p>
      <text:p text:style-name="P1"><text:span text:style-name="T1">i)Vybavenie reklamácie</text:span><text:span text:style-name="T2">: </text:span>□ <text:span text:style-name="T2">ihneď, </text:span>□ <text:span text:style-name="T2">reklamácia bude vybavená dňa:..........................</text:span></text:p>
      <text:p text:style-name="P1"> <text:span text:style-name="T1">Kupujúci</text:span><text:span text:style-name="T2">:....................</text:span><text:span text:style-name="T1">Pr</text:span><text:span text:style-name="T2">:....................prípade uplatnenia reklamácie poštou/<text:line-break/></text:span><text:span text:style-name="T1">j)Spôsob vybavenia reklamácie:</text:span></text:p>
      <text:p text:style-name="P1"><text:span text:style-name="T2">k)*Reklamácia uznaná: □ bezplatne odstránenie vady –oprava, </text:span>□ <text:span text:style-name="T2">výmena produktu, □ výmena súčasti produktu, </text:span>□ <text:span text:style-name="T2">výmena vadného produktu za bezvadný ,□ zrušenie kúpnej zmluvy, primeraná zľava zceny produktu..........% v hodnote...........eur, </text:span>□ <text:span text:style-name="T2">písomná výzva na prevzatie plnenia dňa....................</text:span></text:p>
      <text:p text:style-name="P1"><text:span text:style-name="T2">l)*Reklamácia zamietnutá, dôvody :..............................</text:span><text:span text:style-name="T1">Dátum vybavenia reklamácie</text:span><text:span text:style-name="T2">:...................</text:span></text:p>
      <text:p text:style-name="P1"><text:span text:style-name="T1">Predávajúci</text:span><text:span text:style-name="T2">:..................<text:line-break/></text:span><text:span text:style-name="T1">/</text:span><text:span text:style-name="T2">podpisy len v prípade vybavovania reklamácie poštou/</text:span></text:p>
      <text:p text:style-name="P1"><text:span text:style-name="T2">Identifikácia osoby na odborné posúdenie výrobku:<text:line-break/>/reklamácia uplatnená po 12 mesiacoch od kúpy výrobku, zamietnutá/ * Nehodiace sa prečiarknite.</text:span></text:p>
      <text:p text:style-name="P1"><text:span text:style-name="T1">Kupujúci:</text:span><text:span text:style-name="T2">.....................</text:span></text:p>
      <text:p text:style-name="P2"><text:span text:style-name="T1">Spotrebiteľ vyplní protokol v bodoch a), b), c), d), e), f), g) a elektronickou poštou pošle , alebo iným spôsobom doručí spolu s reklamovaným produktom predávajúcemu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Braille" svg:font-family="'Apple Braille'" style:font-pitch="variable" style:font-charset="x-symbol"/>
    <style:font-face style:name="Arial" svg:font-family="Arial, Helvetica, sans-serif"/>
    <style:font-face style:name="TimesNewRomanPS" svg:font-family="TimesNewRomanPS"/>
    <style:font-face style:name="TimesNewRomanPSMT" svg:font-family="TimesNewRomanPSMT"/>
    <style:font-face style:name="webkit-standard" svg:font-family="webkit-standar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49:43.742591020</meta:creation-date>
    <dc:date>2020-03-25T15:51:38.240377474</dc:date>
    <meta:editing-duration>PT1M54S</meta:editing-duration>
    <meta:editing-cycles>1</meta:editing-cycles>
    <meta:document-statistic meta:table-count="0" meta:image-count="0" meta:object-count="0" meta:page-count="1" meta:paragraph-count="19" meta:word-count="224" meta:character-count="2018" meta:non-whitespace-character-count="1812"/>
    <meta:generator>LibreOffice/6.2.5.2$MacOSX_X86_64 LibreOffice_project/1ec314fa52f458adc18c4f025c545a4e8b22c159</meta:generator>
  </office:meta>
</office:document-meta>
</file>