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calotype" svg:font-family="Decalotype, sans-serif"/>
    <style:font-face style:name="Open Sans" svg:font-family="'Open Sans', HelveticaNeue, 'Helvetica Neue', Helvetica, Arial, sans-serif"/>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fo:margin-left="0cm" fo:margin-right="0cm" fo:line-height="121%" fo:text-align="center" style:justify-single-word="false" fo:text-indent="0cm" style:auto-text-indent="false" fo:padding="0cm" fo:border="none"/>
      <style:text-properties fo:color="#000000" style:font-name="Decalotype" fo:letter-spacing="-0.019cm" fo:font-weight="bold"/>
    </style:style>
    <style:style style:name="P2" style:family="paragraph" style:parent-style-name="Heading_20_2">
      <style:paragraph-properties fo:margin-left="0cm" fo:margin-right="0cm" fo:line-height="121%" fo:text-indent="0cm" style:auto-text-indent="false"/>
    </style:style>
    <style:style style:name="P3" style:family="paragraph" style:parent-style-name="Heading_20_2">
      <style:paragraph-properties fo:margin-left="0cm" fo:margin-right="0cm" fo:margin-top="0cm" fo:margin-bottom="0cm" loext:contextual-spacing="false" fo:line-height="121%" fo:text-indent="0cm" style:auto-text-indent="false"/>
    </style:style>
    <style:style style:name="P4"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Decalotype" fo:letter-spacing="normal" fo:font-style="normal" fo:font-weight="normal"/>
    </style:style>
    <style:style style:name="P5" style:family="paragraph" style:parent-style-name="Standard">
      <style:text-properties fo:color="#000000"/>
    </style:style>
    <style:style style:name="P6" style:family="paragraph" style:parent-style-name="Text_20_body" style:list-style-name="L2">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7" style:family="paragraph" style:parent-style-name="Text_20_body" style:list-style-name="L3">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8" style:family="paragraph" style:parent-style-name="Text_20_body" style:list-style-name="L4">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9" style:family="paragraph" style:parent-style-name="Text_20_body" style:list-style-name="L5">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10" style:family="paragraph" style:parent-style-name="Text_20_body" style:list-style-name="L6">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11" style:family="paragraph" style:parent-style-name="Text_20_body" style:list-style-name="L7">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12" style:family="paragraph" style:parent-style-name="Text_20_body" style:list-style-name="L8">
      <style:paragraph-properties fo:margin-left="0cm" fo:margin-right="0cm" fo:margin-top="0cm" fo:margin-bottom="0cm" loext:contextual-spacing="false" fo:text-indent="0cm" style:auto-text-indent="false" fo:padding="0cm" fo:border="none"/>
      <style:text-properties fo:font-variant="normal" fo:text-transform="none" fo:color="#000000" style:font-name="Decalotype" fo:letter-spacing="normal" fo:font-style="normal" fo:font-weight="normal"/>
    </style:style>
    <style:style style:name="P13"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fo:font-variant="normal" fo:text-transform="none" fo:color="#000000" fo:letter-spacing="normal" officeooo:paragraph-rsid="0008f81d"/>
    </style:style>
    <style:style style:name="P14" style:family="paragraph" style:parent-style-name="Text_20_body" style:list-style-name="L1">
      <style:paragraph-properties fo:margin-top="0cm" fo:margin-bottom="0cm" loext:contextual-spacing="false" fo:padding="0cm" fo:border="none"/>
    </style:style>
    <style:style style:name="P15" style:family="paragraph" style:parent-style-name="Text_20_body" style:list-style-name="L1">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16" style:family="paragraph" style:parent-style-name="Text_20_body" style:list-style-name="L2">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17" style:family="paragraph" style:parent-style-name="Text_20_body" style:list-style-name="L3">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18" style:family="paragraph" style:parent-style-name="Text_20_body" style:list-style-name="L4">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19" style:family="paragraph" style:parent-style-name="Text_20_body" style:list-style-name="L5">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20" style:family="paragraph" style:parent-style-name="Text_20_body" style:list-style-name="L6">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21" style:family="paragraph" style:parent-style-name="Text_20_body" style:list-style-name="L7">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P22" style:family="paragraph" style:parent-style-name="Text_20_body" style:list-style-name="L8">
      <style:paragraph-properties fo:margin-top="0cm" fo:margin-bottom="0cm" loext:contextual-spacing="false" fo:padding="0cm" fo:border="none"/>
      <style:text-properties fo:font-variant="normal" fo:text-transform="none" fo:color="#000000" style:font-name="Decalotype" fo:letter-spacing="normal" fo:font-style="normal" fo:font-weight="normal"/>
    </style:style>
    <style:style style:name="T1" style:family="text">
      <style:text-properties fo:font-variant="normal" fo:text-transform="none" fo:color="#000000" style:font-name="Decalotype" fo:letter-spacing="normal" fo:font-style="normal" fo:font-weight="bold"/>
    </style:style>
    <style:style style:name="T2" style:family="text">
      <style:text-properties fo:font-variant="normal" fo:text-transform="none" fo:color="#000000" style:font-name="Decalotype" fo:letter-spacing="normal" fo:font-style="normal" fo:font-weight="normal"/>
    </style:style>
    <style:style style:name="T3" style:family="text">
      <style:text-properties fo:font-variant="normal" fo:text-transform="none" fo:color="#000000" style:font-name="Decalotype" fo:letter-spacing="normal" fo:font-style="normal" fo:font-weight="normal" officeooo:rsid="00083dcc"/>
    </style:style>
    <style:style style:name="T4" style:family="text">
      <style:text-properties fo:font-variant="normal" fo:text-transform="none" fo:color="#000000" style:text-line-through-style="none" style:text-line-through-type="none" style:font-name="Decalotype"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Decalotype" fo:letter-spacing="normal" fo:font-style="normal" style:text-underline-style="none" fo:font-weight="normal" officeooo:rsid="00083dcc" style:text-blinking="false" fo:background-color="transparent" loext:char-shading-value="0"/>
    </style:style>
    <style:style style:name="T6" style:family="text">
      <style:text-properties officeooo:rsid="00083dcc"/>
    </style:style>
    <style:style style:name="T7" style:family="text">
      <style:text-properties style:font-name="inherit" fo:font-size="7.90000009536743pt" fo:font-style="normal" fo:font-weight="normal"/>
    </style:style>
    <style:style style:name="T8" style:family="text">
      <style:text-properties fo:color="#d0d0d0"/>
    </style:style>
    <style:style style:name="T9" style:family="text">
      <style:text-properties fo:color="#d0d0d0" style:font-name="inherit" fo:font-size="7.90000009536743pt" fo:font-style="normal" fo:font-weight="normal"/>
    </style:style>
    <style:style style:name="T10" style:family="text">
      <style:text-properties fo:color="#d0d0d0" style:font-name="Decalotype" fo:font-style="normal" fo:font-weight="normal" officeooo:rsid="00083dcc"/>
    </style:style>
    <style:style style:name="T11" style:family="text">
      <style:text-properties style:font-name="Decalotype" fo:font-style="normal" fo:font-weight="normal"/>
    </style:style>
    <style:style style:name="T12" style:family="text">
      <style:text-properties style:font-name="Decalotype" fo:font-style="normal" fo:font-weight="normal" officeooo:rsid="00083dcc"/>
    </style:style>
    <style:style style:name="T13" style:family="text">
      <style:text-properties style:font-name="Decalotype" fo:font-style="normal" fo:font-weight="normal" officeooo:rsid="0008f81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499cm" text:min-label-width="0.499cm"/>
      </text:list-level-style-number>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Zásady ochrany osobných údajov</text:h>
      <text:h text:style-name="P3" text:outline-level="2"><text:span text:style-name="Strong_20_Emphasis"><text:span text:style-name="T1">I. Základné ustanovenia </text:span></text:span></text:h>
      <text:list xml:id="list2103623817" text:style-name="L1">
        <text:list-item>
          <text:p text:style-name="P13"><text:span text:style-name="T11">Prevádzkovateľom osobných údajov podľa § 5 písm. o) zákona č. 18/2018 Z.z. o ochrane osobných údajov v znení neskorších predpisov (ďalej len „Zákon“) je </text:span><text:span text:style-name="T12">Kvety Passage, s.r.o., </text:span><text:span text:style-name="T13">IČO: 51640953, DIČ: 2120727268</text:span><text:span text:style-name="T10"> </text:span><text:span text:style-name="T11">so sídlom </text:span><text:span text:style-name="T12">Jánošíková 83</text:span><text:span text:style-name="T11">, 08001 Prešov (ďalej len: „prevádzkovateľ“).</text:span></text:p>
        </text:list-item>
        <text:list-item>
          <text:p text:style-name="P14"><text:span text:style-name="T2">Kontaktné údaje prevádzkovateľa sú <text:line-break/>adresa: </text:span><text:span text:style-name="T3">Jánošíková 83</text:span><text:span text:style-name="T2">, 08001 Prešov <text:line-break/>email: </text:span><text:span text:style-name="T5">eshop@kvetypassage.sk</text:span><text:span text:style-name="T2"><text:line-break/>telefón: </text:span><text:a xlink:type="simple" xlink:href="tel:+421907948258" text:style-name="Internet_20_link" text:visited-style-name="Visited_20_Internet_20_Link"><text:span text:style-name="T4">+421 </text:span></text:a><text:span text:style-name="T5">918 517 601 / +421 902 111 808</text:span></text:p>
        </text:list-item>
        <text:list-item>
          <text:p text:style-name="P15">Osobnými údajmi sa rozumejú všetky informácie o identifikovanej alebo identifikovateľnej fyzickej osobe; identifikovateľnou fyzickou osobou je fyzická osoba, ktorú možno priamo či nepriamo identifikovať, najmä odkazom na určitý identifikátor, napríklad meno, identifikačné číslo, lokalizačné údaje, sieťový identifikátor alebo odkazom na jeden či viac zvláštnych prvkov fyzickej, fyziologickej, genetickej, psychickej, ekonomickej, kultúrnej alebo spoločenskej identity tejto fyzickej osoby.</text:p>
        </text:list-item>
        <text:list-item>
          <text:p text:style-name="P15">Prevádzkovateľ nevymenoval zodpovednú osobu pre ochranu osobných údajov.</text:p>
        </text:list-item>
      </text:list>
      <text:h text:style-name="P2" text:outline-level="2"><text:span text:style-name="Strong_20_Emphasis"><text:span text:style-name="T1">II. Zdroje a kategórie spracovávaných osobných údajov</text:span></text:span></text:h>
      <text:list xml:id="list490004478" text:style-name="L2">
        <text:list-item>
          <text:p text:style-name="P6">Prevádzkovateľ spracováva osobné údaje, ktoré ste mu poskytol/la alebo osobné údaje, ktoré prevádzkovateľ získal na základe plnenia Vašej objednávky.</text:p>
        </text:list-item>
        <text:list-item>
          <text:p text:style-name="P16">Prevádzkovateľ spracováva Vaše identifikačné a kontaktné údaje a údaje nutné pre plnenie zmluvy.</text:p>
        </text:list-item>
      </text:list>
      <text:h text:style-name="P2" text:outline-level="2"><text:span text:style-name="Strong_20_Emphasis"><text:span text:style-name="T1">III. Zákonný dôvod a účel spracovania osobných údajov</text:span></text:span></text:h>
      <text:list xml:id="list1449856527" text:style-name="L3">
        <text:list-item>
          <text:p text:style-name="P7">Zákonným dôvodom spracovania osobných údajov je jedno alebo viacero z nasledujúcich</text:p>
          <text:list>
            <text:list-item>
              <text:p text:style-name="P7">plnenie zmluvy medzi Vami a prevádzkovateľom podľa § 13 ods. 1 písm. b) Zákona,</text:p>
            </text:list-item>
            <text:list-item>
              <text:p text:style-name="P17">oprávnený záujem prevádzkovateľa na poskytovaní priameho marketingu (najmä pre zasielanie obchodných oznamov) podľa § 13 ods. 1 písm. f) Zákona,</text:p>
            </text:list-item>
            <text:list-item>
              <text:p text:style-name="P17">Váš súhlas so spracovaním pre účely registrácie na webovej stránke www.libressobooks.sk podľa § 13 ods. 1 písm. a) Zákona</text:p>
            </text:list-item>
            <text:list-item>
              <text:p text:style-name="P17">Váš súhlas so spracovaním pre účely poskytovania priameho marketingu (najmä pre zasielanie obchodných oznamov a newsletterov) podľa § 13 ods. 1 písm. a) Zákona v prípade, že nedošlo k objednávke tovaru alebo služby.</text:p>
            </text:list-item>
          </text:list>
        </text:list-item>
        <text:list-item>
          <text:p text:style-name="P17">Účelom spracovania osobných údajov je</text:p>
          <text:list>
            <text:list-item>
              <text:p text:style-name="P7">vybavenie Vašej objednávky a výkon práv a povinností vyplývajúcich zo zmluvného vzťahu medzi Vami a prevádzkovateľom;</text:p>
            </text:list-item>
            <text:list-item>
              <text:p text:style-name="P17">pri objednávke sú vyžadované osobné údaje, ktoré sú nutné pre úspešné vybavenie objednávky (meno a adresa, kontakt), poskytnutie osobných údajov je nutnou požiadavkou pre uzavretie a plnenie zmluvy, bez poskytnutia osobných údajov nie je možné zmluvu uzavrieť či ju zo strany prevádzkovateľa plniť,</text:p>
            </text:list-item>
            <text:list-item>
              <text:p text:style-name="P17"><text:soft-page-break/>zasielanie obchodných oznamov a výkon ďalších marketingových aktivít.</text:p>
            </text:list-item>
          </text:list>
        </text:list-item>
        <text:list-item>
          <text:p text:style-name="P17">Zo strany prevádzkovateľa nedochádza k automatickému individuálnemu rozhodovaniu v zmysle § 28 Zákona.</text:p>
        </text:list-item>
      </text:list>
      <text:h text:style-name="P2" text:outline-level="2"><text:span text:style-name="Strong_20_Emphasis"><text:span text:style-name="T1">IV. Doba uchovávania osobných údajov</text:span></text:span></text:h>
      <text:list xml:id="list3304990627" text:style-name="L4">
        <text:list-item>
          <text:p text:style-name="P8">Prevádzkovateľ uchováva osobné údaje</text:p>
          <text:list>
            <text:list-item>
              <text:p text:style-name="P8">po dobu nevyhnutnú k výkonu práv a povinností vyplývajúcich zo zmluvného vzťahu medzi Vami a prevádzkovateľom a uplatňovanie nárokov z týchto zmluvných vzťahov (po dobu 10 rokov od ukončenia zmluvného vzťahu).</text:p>
            </text:list-item>
            <text:list-item>
              <text:p text:style-name="P18">po dobu, než je odvolaný súhlas so spracovaním osobných údajov pre účely marketingu, najdlhšie 5 rokov, ak sú osobné údaje spracovávané na základe súhlasu.</text:p>
            </text:list-item>
          </text:list>
        </text:list-item>
        <text:list-item>
          <text:p text:style-name="P18">Po uplynutí doby uchovávania osobných údajov prevádzkovateľ osobné údaje vymaže.</text:p>
        </text:list-item>
      </text:list>
      <text:h text:style-name="P2" text:outline-level="2"><text:span text:style-name="Strong_20_Emphasis"><text:span text:style-name="T1">V. Príjemcovia osobných údajov (subdodávatelia prevádzkovateľa)</text:span></text:span></text:h>
      <text:list xml:id="list662425562" text:style-name="L5">
        <text:list-item>
          <text:p text:style-name="P9">Príjemcovia osobných údajov sú osoby</text:p>
          <text:list>
            <text:list-item>
              <text:p text:style-name="P9">Podieľajúce sa na dodávaní tovaru / služieb / realizácii platieb na základe zmluvy,</text:p>
            </text:list-item>
            <text:list-item>
              <text:p text:style-name="P19">zaisťujúce služby prevádzkovania e-shopu a ďalšie služby v súvislosti s prevádzkovaním e-shopu,</text:p>
            </text:list-item>
          </text:list>
        </text:list-item>
        <text:list-item>
          <text:p text:style-name="P19">Prevádzkovateľ nemá v úmysle odovzdať osobné údaje do tretej krajiny (do krajiny mimo EU) alebo medzinárodnej organizácii.</text:p>
        </text:list-item>
      </text:list>
      <text:h text:style-name="P2" text:outline-level="2"><text:span text:style-name="Strong_20_Emphasis"><text:span text:style-name="T1">VI. Vaše práva</text:span></text:span></text:h>
      <text:list xml:id="list4094588410" text:style-name="L6">
        <text:list-item>
          <text:p text:style-name="P10">Za podmienok stanovených v Zákone máte</text:p>
          <text:list>
            <text:list-item>
              <text:p text:style-name="P10">právo na prístup ku svojím osobným údajom podľa § 21 Zákona,</text:p>
            </text:list-item>
            <text:list-item>
              <text:p text:style-name="P20">právo na opravu osobných údajov podľa § 22 Zákona, poprípade obmedzenie spracovania podľa § 24 Zákona,</text:p>
            </text:list-item>
            <text:list-item>
              <text:p text:style-name="P20">právo na výmaz osobných údajov podľa § 23 Zákona,</text:p>
            </text:list-item>
            <text:list-item>
              <text:p text:style-name="P20">právo vzniesť námietku proti spracovaniu podľa § 27 Zákona,</text:p>
            </text:list-item>
            <text:list-item>
              <text:p text:style-name="P20">právo na prenositeľnosť údajov podľa § 26 Zákona,</text:p>
            </text:list-item>
            <text:list-item>
              <text:p text:style-name="P20">právo odvolať súhlas so spracovaním písomne alebo elektronicky na adresu alebo email prevádzkovateľa uvedený v čl. III týchto podmienok.</text:p>
            </text:list-item>
          </text:list>
        </text:list-item>
        <text:list-item>
          <text:p text:style-name="P20">Ďalej máte právo podať sťažnosť u Úradu pre ochranu osobných údajov v prípade, že sa domnievate, že bolo porušené Vaše právo na ochranu osobných údajov.</text:p>
        </text:list-item>
      </text:list>
      <text:h text:style-name="P2" text:outline-level="2"><text:span text:style-name="Strong_20_Emphasis"><text:span text:style-name="T1">VII. Podmienky zabezpečení osobných údajov</text:span></text:span></text:h>
      <text:list xml:id="list2353176095" text:style-name="L7">
        <text:list-item>
          <text:p text:style-name="P11">Prevádzkovateľ prehlasuje, že prijal všetky vhodné technické a organizačné opatrenia k zabezpečeniu osobných údajov.</text:p>
        </text:list-item>
        <text:list-item>
          <text:p text:style-name="P21">Prevádzkovateľ prijal technické opatrenia k zabezpečeniu dátových úložísk a úložísk osobných údajov v listinnej podobe, najmä zabezpečenie prístupu ku počítačom heslám, používaním anitvírového programu a pravidelnou údržbou počítačov.</text:p>
        </text:list-item>
        <text:list-item>
          <text:p text:style-name="P21">Prevádzkovateľ prehlasuje, že k osobným údajom majú prístup len ním poverené osoby.</text:p>
        </text:list-item>
      </text:list>
      <text:h text:style-name="P2" text:outline-level="2"><text:soft-page-break/><text:span text:style-name="Strong_20_Emphasis"><text:span text:style-name="T1">VIII. Záverečné ustanovenia</text:span></text:span></text:h>
      <text:list xml:id="list4146505752" text:style-name="L8">
        <text:list-item>
          <text:p text:style-name="P12">Odoslaním objednávky z internetového objednávkového formulára potvrdzujete, že ste oboznámený/á s podmienkami ochrany osobných údajov a že ich v celom rozsahu prijímate.</text:p>
        </text:list-item>
        <text:list-item>
          <text:p text:style-name="P22">S týmito podmienkami súhlasíte zaškrtnutím súhlasu prostredníctvom internetového formulára. Zaškrtnutím súhlasu potvrdzujete, že ste oboznámený/oboznámená s podmienkami ochrany osobných údajov a že ich v celom rozsahu prijímate.</text:p>
        </text:list-item>
        <text:list-item>
          <text:p text:style-name="P22">Prevádzkovateľ je oprávnený tieto podmienky zmeniť. Novú verziu podmienok ochrany osobných údajov zverejní na svojich internetových stránkach a zároveň Vám zašle novú verziu týchto podmienok na Vašu e-mailovú adresu, ktorú ste prevádzkovateľovi poskytol/la.</text:p>
        </text:list-item>
      </text:list>
      <text:p text:style-name="P4">Tieto zásady nadobúdajú účinnosť dňa <text:span text:style-name="T6">01</text:span>.04.202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calotype" svg:font-family="Decalotype, sans-serif"/>
    <style:font-face style:name="Open Sans" svg:font-family="'Open Sans', HelveticaNeue, 'Helvetica Neue', Helvetica, Arial, sans-serif"/>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6:30:00.473937423</meta:creation-date>
    <dc:date>2020-04-21T16:35:03.536398977</dc:date>
    <meta:editing-duration>PT4M49S</meta:editing-duration>
    <meta:editing-cycles>2</meta:editing-cycles>
    <meta:generator>LibreOffice/6.2.5.2$MacOSX_X86_64 LibreOffice_project/1ec314fa52f458adc18c4f025c545a4e8b22c159</meta:generator>
    <meta:document-statistic meta:table-count="0" meta:image-count="0" meta:object-count="0" meta:page-count="3" meta:paragraph-count="48" meta:word-count="783" meta:character-count="5490" meta:non-whitespace-character-count="4790"/>
  </office:meta>
</office:document-meta>
</file>